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70испр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" calcext:value-type="float">
            <text:p>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501:1178</text:p>
          </table:table-cell>
          <table:table-cell table:style-name="ce15" office:value-type="float" office:value="1353511.9" calcext:value-type="float">
            <text:p>1,353,511.90</text:p>
          </table:table-cell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style-name="ce6" office:value-type="string" calcext:value-type="string">
            <text:p>1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10101:10506</text:p>
          </table:table-cell>
          <table:table-cell table:style-name="ce15" office:value-type="float" office:value="688414.18" calcext:value-type="float">
            <text:p>688,414.18</text:p>
          </table:table-cell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style-name="ce6" office:value-type="string" calcext:value-type="string">
            <text:p>1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3:010901:441</text:p>
          </table:table-cell>
          <table:table-cell table:style-name="ce15" office:value-type="float" office:value="447092.75" calcext:value-type="float">
            <text:p>447,092.75</text:p>
          </table:table-cell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style-name="ce6" office:value-type="string" calcext:value-type="string">
            <text:p>16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E684C101E3347C863743906A5493AA37DD9153999ACA08620E899F4927CCB09B99D02B13639F6B6281365E2AA9A1D40043D86AF71BD5A36C3F1CDBBAFB711B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16T05:32:46</meta:creation-date>
    <dc:date>2024-05-29T08:16:14</dc:date>
    <meta:generator>LibreOffice/6.4.6.2$Linux_X86_64 LibreOffice_project/17c4c786810c925eb6e0da4181cd43069b44ed29</meta:generator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